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TimesNewRomanPSMT" svg:font-family="TimesNewRomanPSMT" style:font-family-generic="roman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style:text-autospace="none"/>
      <style:text-properties fo:color="#000000" loext:opacity="100%" style:font-name="Arial" fo:font-size="13pt" fo:language="fr" fo:country="FR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3" style:family="paragraph" style:parent-style-name="Standard">
      <style:paragraph-properties style:text-autospace="non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style:text-autospace="none"/>
      <style:text-properties fo:color="#000000" loext:opacity="100%" style:font-name="Arial" fo:font-size="13pt" fo:language="fr" fo:country="FR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loext:opacity="100%" style:font-name="Arial" fo:font-size="13pt" fo:language="fr" fo:country="FR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T1" style:family="text">
      <style:text-properties fo:color="#000000" loext:opacity="100%" fo:language="fr" fo:country="FR" fo:font-weight="bold" style:font-name-asian="TimesNewRomanPSMT" style:font-weight-asian="bold" style:font-name-complex="TimesNewRomanPSMT" style:font-weight-complex="bold"/>
    </style:style>
    <style:style style:name="T2" style:family="text">
      <style:text-properties fo:color="#000000" loext:opacity="100%" fo:language="fr" fo:country="FR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officeooo:rsid="000502be"/>
    </style:style>
    <style:style style:name="T4" style:family="text">
      <style:text-properties officeooo:rsid="000801e0"/>
    </style:style>
    <style:style style:name="T5" style:family="text">
      <style:text-properties fo:color="#000000" loext:opacity="100%" fo:language="fr" fo:country="FR" fo:font-weight="bold"/>
    </style:style>
    <style:style style:name="T6" style:family="text">
      <style:text-properties fo:color="#000000" loext:opacity="100%" fo:language="fr" fo:country="FR"/>
    </style:style>
    <style:style style:name="T7" style:family="text">
      <style:text-properties fo:color="#000000" loext:opacity="100%" fo:language="fr" fo:country="FR" fo:font-weight="normal" style:font-weight-asian="normal" style:font-weight-complex="normal"/>
    </style:style>
    <style:style style:name="T8" style:family="text">
      <style:text-properties fo:color="#000000" loext:opacity="100%" fo:language="fr" fo:country="FR" fo:font-weight="normal" officeooo:rsid="00061892" style:font-weight-asian="normal" style:font-weight-complex="normal"/>
    </style:style>
    <style:style style:name="T9" style:family="text">
      <style:text-properties fo:color="#000000" loext:opacity="100%" fo:language="fr" fo:country="FR" fo:font-weight="normal"/>
    </style:style>
    <style:style style:name="T10" style:family="text">
      <style:text-properties fo:color="#000000" loext:opacity="100%" fo:language="fr" fo:country="FR" officeooo:rsid="00087ff6"/>
    </style:style>
    <style:style style:name="T11" style:family="text">
      <style:text-properties fo:color="#000000" loext:opacity="100%" fo:language="fr" fo:country="FR" officeooo:rsid="00061892"/>
    </style:style>
    <style:style style:name="T12" style:family="text">
      <style:text-properties officeooo:rsid="00087ff6"/>
    </style:style>
    <style:style style:name="T13" style:family="text">
      <style:text-properties fo:color="#000000" loext:opacity="100%"/>
    </style:style>
    <style:style style:name="T14" style:family="text">
      <style:text-properties officeooo:rsid="000a42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 </text:p>
      <text:p text:style-name="P1">Prénom</text:p>
      <text:p text:style-name="P2">Ecole </text:p>
      <text:p text:style-name="P3"><text:span text:style-name="T1"><text:tab/><text:tab/><text:tab/><text:tab/><text:tab/><text:tab/><text:tab/><text:tab/><text:tab/><text:tab/><text:tab/></text:span><text:span text:style-name="T2">Date</text:span></text:p>
      <text:p text:style-name="P4"/>
      <text:p text:style-name="P5">à M ou Mme l'Inspecteur (trice)</text:p>
      <text:p text:style-name="P6">de <text:span text:style-name="T3">l’Éducation</text:span> <text:span text:style-name="T4">n</text:span>ationale de ..........................</text:p>
      <text:p text:style-name="P4"/>
      <text:p text:style-name="P4"/>
      <text:p text:style-name="P4"/>
      <text:p text:style-name="P1"><text:span text:style-name="T5">Objet</text:span><text:span text:style-name="T6"> </text:span><text:span text:style-name="T5">:</text:span><text:span text:style-name="T7"> </text:span><text:span text:style-name="T8">participation à une r</text:span><text:span text:style-name="T7">éunio</text:span><text:span text:style-name="T9">n d’information</text:span><text:span text:style-name="T6"> syndicale organisée par </text:span><text:span text:style-name="T10">le syndicat LDC</text:span><text:span text:style-name="T6"> </text:span><text:span text:style-name="T11">Lutte de Classes </text:span><text:span text:style-name="T6">éducation</text:span></text:p>
      <text:p text:style-name="P1"/>
      <text:p text:style-name="P1"/>
      <text:p text:style-name="P1">Madame / Monsieur l'Inspecteur (trice)</text:p>
      <text:p text:style-name="P1"/>
      <text:p text:style-name="P1">J'ai l'honneur de vous informer que je participerai, en accord <text:span text:style-name="T12">avec le</text:span> Code général de la fonction publique (articles R 215-11 à R 215-16), à la réunion d'information syndicale organisée par <text:span text:style-name="T6">le</text:span><text:span text:style-name="T13"> </text:span><text:span text:style-name="T6">syndicat </text:span><text:span text:style-name="T10">LDC</text:span><text:span text:style-name="T6"> </text:span><text:span text:style-name="T11">Lutte de Classes</text:span><text:span text:style-name="T6"> éducation</text:span> le <text:span text:style-name="T14">vendredi 26</text:span> septembre 20<text:span text:style-name="T14">25</text:span> de 18h00 à 21h00 à Aubenas.</text:p>
      <text:p text:style-name="P1"/>
      <text:p text:style-name="P1">Veuillez croire, Madame (Monsieur) l'inspectrice (teur) en mon profond attachement au service public d'éducation.</text:p>
      <text:p text:style-name="P1"/>
      <text:p text:style-name="P1"/>
      <text:p text:style-name="P7"/>
      <text:p text:style-name="P7"/>
      <text:p text:style-name="P7"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/>
    <style:font-face style:name="TimesNewRomanPSMT" svg:font-family="TimesNewRomanPSMT" style:font-family-generic="roman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udeduc07 </meta:initial-creator>
    <meta:creation-date>2014-09-18T13:06:04</meta:creation-date>
    <dc:date>2025-09-14T19:52:35.249131300</dc:date>
    <meta:editing-duration>PT50M40S</meta:editing-duration>
    <meta:editing-cycles>23</meta:editing-cycles>
    <meta:generator>LibreOffice/25.8.1.1$Windows_X86_64 LibreOffice_project/54047653041915e595ad4e45cccea684809c77b5</meta:generator>
    <meta:document-statistic meta:table-count="0" meta:image-count="0" meta:object-count="0" meta:page-count="1" meta:paragraph-count="11" meta:word-count="101" meta:character-count="691" meta:non-whitespace-character-count="580"/>
  </office:meta>
</office:document-meta>
</file>