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style:text-autospace="none"/>
      <style:text-properties fo:color="#000000" loext:opacity="100%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fo:color="#000000" loext:opacity="100%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 loext:opacity="100%" fo:language="fr" fo:country="FR"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color="#000000" loext:opacity="100%" fo:language="fr" fo:country="FR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officeooo:rsid="000502be"/>
    </style:style>
    <style:style style:name="T4" style:family="text">
      <style:text-properties fo:color="#000000" loext:opacity="100%" fo:language="fr" fo:country="FR" fo:font-weight="bold"/>
    </style:style>
    <style:style style:name="T5" style:family="text">
      <style:text-properties fo:color="#000000" loext:opacity="100%" fo:language="fr" fo:country="FR"/>
    </style:style>
    <style:style style:name="T6" style:family="text">
      <style:text-properties fo:color="#000000" loext:opacity="100%" fo:language="fr" fo:country="FR" fo:font-weight="normal"/>
    </style:style>
    <style:style style:name="T7" style:family="text">
      <style:text-properties fo:color="#000000" loext:opacity="100%" fo:language="fr" fo:country="FR" officeooo:rsid="000dd9c5"/>
    </style:style>
    <style:style style:name="T8" style:family="text">
      <style:text-properties fo:color="#000000" loext:opacity="100%" fo:language="fr" fo:country="FR" officeooo:rsid="0009e34e"/>
    </style:style>
    <style:style style:name="T9" style:family="text">
      <style:text-properties fo:color="#000000" loext:opacity="100%"/>
    </style:style>
    <style:style style:name="T10" style:family="text">
      <style:text-properties officeooo:rsid="000dd9c5"/>
    </style:style>
    <style:style style:name="T11" style:family="text">
      <style:text-properties officeooo:rsid="0009e34e"/>
    </style:style>
    <style:style style:name="T12" style:family="text">
      <style:text-properties officeooo:rsid="000fd0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</text:p>
      <text:p text:style-name="P1">Prénom</text:p>
      <text:p text:style-name="P2">Ecole </text:p>
      <text:p text:style-name="P3"><text:span text:style-name="T1"><text:tab/><text:tab/><text:tab/><text:tab/><text:tab/><text:tab/><text:tab/><text:tab/><text:tab/><text:tab/><text:tab/></text:span><text:span text:style-name="T2">Date</text:span></text:p>
      <text:p text:style-name="P4"/>
      <text:p text:style-name="P5">à M ou Mme l'Inspecteur (trice)</text:p>
      <text:p text:style-name="P6">de <text:span text:style-name="T3">l’Éducation</text:span> Nationale de ..........................</text:p>
      <text:p text:style-name="P4"/>
      <text:p text:style-name="P4"/>
      <text:p text:style-name="P4"/>
      <text:p text:style-name="P1"><text:span text:style-name="T4">Objet</text:span><text:span text:style-name="T5"> </text:span><text:span text:style-name="T4">: </text:span><text:span text:style-name="T6">Réunion d’information</text:span><text:span text:style-name="T5"> syndicale organisée par </text:span><text:span text:style-name="T7">le syndicat LDC</text:span><text:span text:style-name="T5"> </text:span><text:span text:style-name="T8">Lutte de Classes</text:span><text:span text:style-name="T5"> éducation</text:span></text:p>
      <text:p text:style-name="P7"/>
      <text:p text:style-name="P7"/>
      <text:p text:style-name="P1">Madame / Monsieur l'Inspecteur (trice)</text:p>
      <text:p text:style-name="P1"/>
      <text:p text:style-name="P1">J'ai l'honneur de vous informer que je participerai, en accord avec le décret 82-447 du 28-05-1982, à la réunion d'information syndicale organisée par <text:span text:style-name="T5">le</text:span><text:span text:style-name="T9"> </text:span><text:span text:style-name="T5">syndicat </text:span><text:span text:style-name="T7">LDC</text:span><text:span text:style-name="T5"> </text:span><text:span text:style-name="T8">Lutte de Classes </text:span><text:span text:style-name="T5">éducation</text:span> le <text:span text:style-name="T10">vendre</text:span><text:span text:style-name="T11">di </text:span><text:span text:style-name="T12">7 février 2025</text:span> de 18h00 à 21h00 à Aubenas.</text:p>
      <text:p text:style-name="P1"/>
      <text:p text:style-name="P1">Veuillez croire, Madame (Monsieur) l'inspectrice (teur) en mon profond attachement au service public d'éducation.</text:p>
      <text:p text:style-name="P1"/>
      <text:p text:style-name="P1"/>
      <text:p text:style-name="P7"/>
      <text:p text:style-name="P7"/>
      <text:p text:style-name="P7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deduc07 </meta:initial-creator>
    <meta:creation-date>2014-09-18T13:06:04</meta:creation-date>
    <dc:date>2025-01-10T23:19:48.931000000</dc:date>
    <meta:editing-duration>PT57M30S</meta:editing-duration>
    <meta:editing-cycles>28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1" meta:word-count="90" meta:character-count="628" meta:non-whitespace-character-count="528"/>
  </office:meta>
</office:document-meta>
</file>